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0ACFD01DD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margin-left="0cm" fo:margin-right="0cm" fo:text-indent="-0.953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Afbeeldingen1" text:anchor-type="as-char" svg:width="17.808cm" svg:height="1.787cm" draw:z-index="0"><draw:image xlink:href="Pictures/10000000000006A4000000ACFD01DD16.png" xlink:type="simple" xlink:show="embed" xlink:actuate="onLoad"/></draw:frame></text:p>
      <text:p text:style-name="P1"/>
      <text:p text:style-name="P1"/>
      <text:p text:style-name="P1"/>
      <text:p text:style-name="P1"/>
      <text:p text:style-name="Standard"><text:span text:style-name="T1">      </text:span><text:span text:style-name="T2">Machtigingsformulier automatische incasso</text:span><text:span text:style-name="T1"> <text:line-break/><text:line-break/><text:line-break/>De heer/mevrouw <text:s text:c="4"/>......................................................................................................<text:line-break/><text:line-break/><text:line-break/>Adres <text:s text:c="4"/>.........................................................................................................................<text:line-break/><text:line-break/><text:line-break/>Postcode + Woonplaats <text:s text:c="4"/>............................................................................................<text:line-break/><text:line-break/><text:line-break/>Telefoonnummer <text:s text:c="4"/>.................................................................<text:line-break/><text:line-break/><text:line-break/>E-mailadres <text:s text:c="4"/>.........................................................................<text:line-break/><text:line-break/><text:line-break/>Machtigt hierbij de Vereniging Open Domein jaarlijks het lidmaatschapsgeld<text:line-break/>af te schrijven van zijn/haar (Post)bankrekening, <text:line-break/></text:span></text:p>
      <text:p text:style-name="P1"><text:line-break/>Nummer <text:s text:c="4"/>...............................................................................<text:line-break/><text:line-break/><text:line-break/>Plaats en datum <text:s text:c="4"/>.........................................................................................................<text:line-break/><text:line-break/><text:line-break/>Handtekening <text:line-break/><text:line-break/><text:line-break/><text:line-break/><text:line-break/><text:line-break/><text:line-break/>NB: Mocht ik het niet eens zijn met een incasso, dan heb ik de bevoegdheid om het bedrag binnen 30 dagen na afschrijving - zonder opgaaf van redenen - bij mijn (Post)bank terug te vorderen. <text:line-break/></text:p>
      <text:p text:style-name="P1"/>
      <text:p text:style-name="Standard"><text:span text:style-name="T1"><text:line-break/></text:span><text:span text:style-name="T3">versie aug 2004</text:span></text:p>
      <text:p text:style-name="P2"/>
      <text:p text:style-name="P2"/>
      <text:p text:style-name="P3">Gelieve dit formulier in een voldoende gefrankeerde envelop te sturen naar</text:p>
      <text:p text:style-name="P4">Vereniging Open Domein – Ceintuurbaan 247 HS – 1074 CX <text:s/>Amsterd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WW-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     Machtigingsformulier automatische incasso </dc:title>
    <meta:initial-creator>kei</meta:initial-creator>
    <meta:creation-date>2004-10-18T21:04:00</meta:creation-date>
    <dc:creator>kei</dc:creator>
    <dc:date>2004-10-18T22:11:00</dc:date>
    <dc:language>nl-NL</dc:language>
    <meta:editing-cycles>6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91" meta:character-count="1325"/>
  </office:meta>
</office:document-meta>
</file>